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069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93%" fo:margin-left="-0.0034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0229in" fo:line-height="93%" fo:margin-left="-0.0034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2034in" fo:line-height="106%" fo:margin-left="-0.0013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" style:parent-style-name="Normal" style:family="paragraph">
      <style:paragraph-properties fo:text-align="center" fo:margin-bottom="0.1694in" fo:line-height="106%" fo:margin-left="0.0076in" fo:margin-right="0.0027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9" style:parent-style-name="Normal" style:family="paragraph">
      <style:paragraph-properties fo:text-align="center" fo:margin-bottom="0.1694in" fo:line-height="106%" fo:margin-left="0.0076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2" style:parent-style-name="Normal" style:family="paragraph">
      <style:paragraph-properties fo:margin-bottom="0in" fo:line-height="201%" fo:margin-left="3.1736in" fo:text-indent="0.5722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6" style:parent-style-name="Normal" style:family="paragraph">
      <style:paragraph-properties fo:margin-bottom="0.1812in" fo:line-height="100%" fo:margin-lef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P23" style:parent-style-name="Normal" style:list-style-name="LFO1" style:family="paragraph"/>
    <style:style style:name="T24" style:parent-style-name="Fonteparág.padrão" style:family="text">
      <style:text-properties style:font-name="Calibri" style:font-name-asian="Calibri" style:font-name-complex="Calibri"/>
    </style:style>
    <style:style style:name="P25" style:parent-style-name="Normal" style:list-style-name="LFO1" style:family="paragraph"/>
    <style:style style:name="T26" style:parent-style-name="Fonteparág.padrão" style:family="text">
      <style:text-properties style:font-name="Calibri" style:font-name-asian="Calibri" style:font-name-complex="Calibri"/>
    </style:style>
    <style:style style:name="P27" style:parent-style-name="Normal" style:list-style-name="LFO1" style:family="paragraph"/>
    <style:style style:name="T28" style:parent-style-name="Fonteparág.padrão" style:family="text">
      <style:text-properties style:font-name="Calibri" style:font-name-asian="Calibri" style:font-name-complex="Calibri"/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margin-bottom="0.1361in" fo:line-height="135%" fo:margin-left="-0.0034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P34" style:parent-style-name="Normal" style:family="paragraph">
      <style:paragraph-properties fo:text-align="center" fo:margin-bottom="0.1909in" fo:line-height="106%" fo:margin-left="0in" fo:margin-right="0.0402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7" style:parent-style-name="Normal" style:family="paragraph">
      <style:paragraph-properties fo:text-align="center" fo:margin-bottom="0.202in" fo:line-height="106%" fo:margin-left="0in" fo:margin-right="0.0402in" fo:text-indent="0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P39" style:parent-style-name="Normal" style:family="paragraph">
      <style:paragraph-properties fo:text-align="end" fo:margin-bottom="0in" fo:line-height="106%" fo:margin-left="0in" fo:margin-right="0.0437in" fo:text-indent="0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2/09/2022.<text:s/></text:span></text:p>
      <text:p text:style-name="P3"><text:span text:style-name="T4">Número da edição: 3169</text:span></text:p>
      <text:p text:style-name="P5"><text:span text:style-name="T6"><draw:g draw:name="Group 607" draw:id="id2" draw:style-name="a2" text:anchor-type="as-char"><svg:title/><svg:desc/><draw:custom-shape svg:x="0in" svg:y="0.01528in" svg:width="7.08681in" svg:height="0in" draw:id="id0" draw:style-name="a0" draw:name="Shape 64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65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Decisão de<text:s/></text:span><text:span text:style-name="T11">impugnação</text:span></text:p>
      <text:p text:style-name="P12">Naviraí-MS, 31 de agosto de 2022.<text:span text:style-name="T13"><text:s/></text:span><text:span text:style-name="T14">DECISÃO</text:span><text:span text:style-name="T15"><text:s/></text:span></text:p>
      <text:p text:style-name="P16">Em virtude da impugnação ao edital de licitação apresentado pela empresa<text:s/><text:span text:style-name="T17">POTENCIAL COMÉRCIO E SERVIÇOS</text:span><text:s/><text:span text:style-name="T18">EIRELI</text:span>, pessoa jurídica de direito privado, inscrita no CNPJ sob nº 18.729.614/0001-74, referente ao<text:s/><text:span text:style-name="T19">PROCESSO ADMINISTRATIVO Nº 012/2022, PREGÃO PRESENCIAL Nº 006/2022,<text:s/></text:span>que tem como objeto a<text:span text:style-name="T20"><text:s/>AQUISIÇÃO DE MATERIAL DE CONSUMO DO TIPO GÊNEROS DE ALIMENTAÇÃO, COPA, COZINHA, LIMPEZA E PRODUÇÃO DE HIGIENIZAÇÃO PARA ATENDER A DEMANDA DA CÂMARA MUNICIPAL DE NAV</text:span><text:span text:style-name="T21">IRAÍ-MS,<text:s/></text:span>faz-se as considerações a seguir:<text:span text:style-name="T22"><text:s/></text:span></text:p>
      <text:list text:style-name="LFO1" text:continue-numbering="true">
        <text:list-item>
          <text:p text:style-name="P23">O e-mail foi enviado pela empresa na data de 29 de agosto, às 15h 33’. Cabe-nos esclarecer que o horário de expediente do Órgão é das 7 às 13h. Desta forma, para fins do prazo de resposta, a data a ser aceita<text:s/>para início da contagem é 30 de agosto.<text:span text:style-name="T24"><text:s/></text:span></text:p>
        </text:list-item>
        <text:list-item>
          <text:p text:style-name="P25">Tendo em vista que a data de realização do pregão estava prevista para o dia 6 de setembro do corrente ano, às 08h 30’, o recurso foi interposto tempestivamente.<text:span text:style-name="T26"><text:s/></text:span></text:p>
        </text:list-item>
        <text:list-item>
          <text:p text:style-name="P27">Após análise das alegações feitas, com suporte da advogada em exercício desta Casa de Leis, a Senhora Sebastiana Olívia Nogueira Costa, entende-se pertinente a impugnação apresentada.<text:span text:style-name="T28"><text:s/></text:span></text:p>
        </text:list-item>
      </text:list>
      <text:p text:style-name="P29">Desta forma, acatado o pedido de impugnação, o edital será retificado, sendo incluso na HABILITAÇÃO a exigência de QUALIFICAÇÃO TÉCNICA, exigindo-se dos participantes os documentos de AFE (Autorização de Funcionamento de Empresa) e Alvará Sanitário.<text:span text:style-name="T30"><text:s/></text:span></text:p>
      <text:p text:style-name="P31">Após a publicação, iniciar-se-á a contagem de novo prazo para realização do certame, ao qual será também informado às empresas que já haviam solicitado o edital para participação.<text:span text:style-name="T32"><text:s/></text:span>É a decisão.<text:span text:style-name="T33"><text:s/></text:span></text:p>
      <text:p text:style-name="P34"><text:span text:style-name="T35">Kátia Lúcia Martins Talon</text:span><text:span text:style-name="T36"><text:s/></text:span></text:p>
      <text:p text:style-name="P37">Pregoeira<text:span text:style-name="T38"><text:s/></text:span></text:p>
      <text:p text:style-name="P39"><text:span text:style-name="T40">Matéria enviada por SIDNEI VIEIRA DO CARMO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77in" fo:line-height="101%" fo:margin-left="3.1805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069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9-02T10:51:00Z</meta:creation-date>
    <dc:date>2022-09-02T10:51:00Z</dc:date>
    <meta:template xlink:href="Normal" xlink:type="simple"/>
    <meta:editing-cycles>2</meta:editing-cycles>
    <meta:editing-duration>PT60S</meta:editing-duration>
    <meta:document-statistic meta:page-count="1" meta:paragraph-count="3" meta:word-count="291" meta:character-count="1862" meta:row-count="13" meta:non-whitespace-character-count="1574"/>
  </office:meta>
</office:document-meta>
</file>